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none" fo:font-weight="bold" officeooo:rsid="00094b62" officeooo:paragraph-rsid="00094b62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bold" officeooo:rsid="00094b62" officeooo:paragraph-rsid="00094b62" style:font-size-asian="16pt" style:font-weight-asian="bold" style:font-size-complex="16pt" style:font-weight-complex="bold"/>
    </style:style>
    <style:style style:name="T1" style:family="text">
      <style:text-properties officeooo:rsid="00101d62"/>
    </style:style>
    <style:style style:name="T2" style:family="text">
      <style:text-properties officeooo:rsid="000acd2e"/>
    </style:style>
    <style:style style:name="T3" style:family="text">
      <style:text-properties officeooo:rsid="000c973c"/>
    </style:style>
    <style:style style:name="T4" style:family="text">
      <style:text-properties officeooo:rsid="000f21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Hello my darling ! I hate even more travelling by air than before !</text:p>
      <text:p text:style-name="P1">- Hello my love , calm down and tell me why you hate it even more ?</text:p>
      <text:p text:style-name="P1">-Already, I almost missed my flight because I left home during the way to the airport , the taxi driver got lost.<text:span text:style-name="T2">I thought I would never get there.</text:span></text:p>
      <text:p text:style-name="P1">-<text:span text:style-name="T2">That's it ?</text:span></text:p>
      <text:p text:style-name="P1">- <text:span text:style-name="T2">No ,after the woman at the reservations desk couldn't couldn't find my name.</text:span></text:p>
      <text:p text:style-name="P1">-<text:span text:style-name="T2">Why couldn't she find your name ?</text:span></text:p>
      <text:p text:style-name="P1">-<text:span text:style-name="T3">Because she had selled my name incorrectly so that I might have missed my plane again . I was really stressed.</text:span></text:p>
      <text:p text:style-name="P1">- <text:span text:style-name="T3">My poor but after the flight went well so it was nothing.</text:span></text:p>
      <text:p text:style-name="P1">- <text:span text:style-name="T3">Oh no ! (she sneezes)</text:span></text:p>
      <text:p text:style-name="P1">-<text:span text:style-name="T3">Are you sick ?</text:span></text:p>
      <text:p text:style-name="P1">- <text:span text:style-name="T3">No , I don't believe but I was sitting next to a sick boy that can infect me with his germs .</text:span></text:p>
      <text:p text:style-name="P1">- <text:span text:style-name="T3">My wife, you are feverish . I think you're sick. What it happened during the flight ?</text:span></text:p>
      <text:p text:style-name="P1">- <text:span text:style-name="T3">By bad luck, just after the plane took off ,one of the engines caught fire. I was very afraid <text:s/>because the plane could have crashed then I have died but I fastened my seat belt and the piot spoke in a very calm voice.</text:span></text:p>
      <text:p text:style-name="P1">- <text:span text:style-name="T4">How adventurous you are , darling . Where are the suitcases ?</text:span></text:p>
      <text:p text:style-name="P1">- <text:span text:style-name="T4">Oh no ! I picked up the wrong suitcas . I lost my luggage . I hate even more travelling by air now !</text:span></text:p>
      <text:p text:style-name="P1">- <text:span text:style-name="T1">I can understand why . I'll <text:s/>call the owner of the suitcase and airport also.</text:span></text:p>
      <text:p text:style-name="P1">- <text:span text:style-name="T1">I can't stand this cursed day. Tomorrow I won't wor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2T09:39:23.607000000</meta:creation-date>
    <dc:date>2014-10-12T09:39:36.451000000</dc:date>
    <meta:editing-duration>P0D</meta:editing-duration>
    <meta:editing-cycles>1</meta:editing-cycles>
    <meta:document-statistic meta:table-count="0" meta:image-count="0" meta:object-count="0" meta:page-count="1" meta:paragraph-count="17" meta:word-count="278" meta:character-count="1313" meta:non-whitespace-character-count="1050"/>
    <meta:generator>LibreOffice/4.2.5.2$Windows_x86 LibreOffice_project/6ff819b65674ae6c83f3cbab9e4a4c2b292a7a94</meta:generator>
  </office:meta>
</office:document-meta>
</file>