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28pt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style:font-name="Impact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Impact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entagone</text:p>
      <text:p text:style-name="P4"/>
      <text:p text:style-name="P4">Introduction :</text:p>
      <text:p text:style-name="P1"/>
      <text:p text:style-name="P5">Avant 1243,le département de la guerre des Etats-Unis etait installé dans plusieurs immeubles de la ville de Washington DC,jusqu'à la construction d'un nouveau batiment conçu par l'architetecte George Bergstron,en 1943,le pentagone</text:p>
      <text:p text:style-name="P5"/>
      <text:p text:style-name="P4">Dévelloppement :</text:p>
      <text:p text:style-name="P5"/>
      <text:p text:style-name="P2">En 1941 le president Rooseelt decide de faire construire un nouveau batiment qui abbritterait le ministère de la défence,le Pentagone,</text:p>
      <text:p text:style-name="P2">Le Pentagone <text:s/>est un batiment en forme de pentagone(donc 5 facade),il est constitue de cinque etages de 604000 metres carree,ce batiment abrittait</text:p>
      <text:p text:style-name="P2">jusqu'en 1947,le ministere de la guerre,avant que le national security act </text:p>
      <text:p text:style-name="P2">lui donne une nouvelle foncion ,celle du ministere de la defense ,</text:p>
      <text:p text:style-name="P2">Ce batiment <text:s/>se situe à Arlington,pas loin de Washigton</text:p>
      <text:p text:style-name="P2">c'est le cœur <text:s/>de l'armée americaine,le departement de la defense americaine</text:p>
      <text:p text:style-name="P2">est symbolise par le pentagone,c'est un phenomene unique au monde</text:p>
      <text:p text:style-name="P2">par ses dimension ,sa puissance et ses structures</text:p>
      <text:p text:style-name="P2">et sa place dans l'archtecture <text:s/>du pouvoir aus etats unis</text:p>
      <text:p text:style-name="P2"/>
      <text:p text:style-name="P4">conclusion :</text:p>
      <text:p text:style-name="P4"/>
      <text:p text:style-name="P4">LE PENTAGONE designe le pouvoir de la defense americaine , de part sont archtecture imposante <text:s/>et par la puissance de </text:p>
      <text:p text:style-name="P4">son arm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ne </meta:initial-creator>
    <meta:creation-date>2013-04-10T11:40:36.52</meta:creation-date>
    <meta:document-statistic meta:table-count="0" meta:image-count="0" meta:object-count="0" meta:page-count="1" meta:paragraph-count="16" meta:word-count="174" meta:character-count="1135"/>
    <dc:date>2013-04-10T12:14:05.02</dc:date>
    <dc:creator>fabienne </dc:creator>
    <meta:editing-duration>PT2M6S</meta:editing-duration>
    <meta:editing-cycles>1</meta:editing-cycles>
    <meta:generator>OpenOffice.org/3.4.1$Win32 OpenOffice.org_project/341m1$Build-9593</meta:generator>
  </office:meta>
</office:document-meta>
</file>